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0.12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.087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800000"/>
    </style:style>
    <style:style style:name="T7" style:family="text">
      <style:text-properties fo:color="#800080"/>
    </style:style>
    <style:style style:name="T8" style:family="text">
      <style:text-properties fo:color="#808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table:style-name="ce1" office:value-type="string">
            <text:p>{</text:p>
          </table:table-cell>
          <table:table-cell table:style-name="Default" table:formula="of:=&quot;----&quot;" office:value-type="string" office:string-value="----">
            <text:p>----</text:p>
          </table:table-cell>
          <table:table-cell office:value-type="string">
            <text:p>nbcar</text:p>
          </table:table-cell>
          <table:table-cell office:value-type="string">
            <text:p>Position (' : ' )</text:p>
          </table:table-cell>
          <table:table-cell office:value-type="string">
            <text:p>Position ('.')</text:p>
          </table:table-cell>
          <table:table-cell table:style-name="ce1" office:value-type="string">
            <text:p>extraction</text:p>
          </table:table-cell>
          <table:table-cell office:value-type="string">
            <text:p>date format nombredate formatée</text:p>
          </table:table-cell>
          <table:table-cell office:value-type="string">
            <text:p>AAAA</text:p>
          </table:table-cell>
          <table:table-cell office:value-type="string">
            <text:p>MM</text:p>
          </table:table-cell>
          <table:table-cell office:value-type="string">
            <text:p>JJ</text:p>
          </table:table-cell>
          <table:table-cell office:value-type="string">
            <text:p>HH</text:p>
          </table:table-cell>
          <table:table-cell office:value-type="string">
            <text:p>MM</text:p>
          </table:table-cell>
          <table:table-cell office:value-type="string">
            <text:p>SS</text:p>
          </table:table-cell>
        </table:table-row>
        <table:table-row table:style-name="ro1">
          <table:table-cell table:style-name="ce1" office:value-type="string">
            <text:p>"lat" : 44.83027625296996,</text:p>
          </table:table-cell>
          <table:table-cell table:style-name="Default" table:formula="of:=&quot;----&quot;" office:value-type="string" office:string-value="----">
            <text:p>----</text:p>
          </table:table-cell>
          <table:table-cell table:formula="of:=LEN([.A2])" office:value-type="float" office:value="26">
            <text:p>26</text:p>
          </table:table-cell>
          <table:table-cell table:formula="of:=SEARCH(&quot; : &quot;;[.A2];2)" office:value-type="float" office:value="6">
            <text:p>6</text:p>
          </table:table-cell>
          <table:table-cell/>
          <table:table-cell table:style-name="ce3" table:formula="of:=MID([.A2];SEARCH(&quot; : &quot;;[.A2];2)+3;LEN([.A2])-SEARCH(&quot; : &quot;;[.A2];2)-3)" office:value-type="string" office:string-value="44.83027625296996">
            <text:p>44.83027625296996</text:p>
          </table:table-cell>
          <table:table-cell table:number-columns-repeated="7"/>
        </table:table-row>
        <table:table-row table:style-name="ro1">
          <table:table-cell table:style-name="ce1" office:value-type="string">
            <text:p>"lon" : -0.7053922632319662,</text:p>
          </table:table-cell>
          <table:table-cell table:style-name="Default" table:formula="of:=CONCATENATE(&quot;&lt;trkpt lat=&quot;;&quot;&quot;&quot;&quot;;MID([.A2];SEARCH(&quot; : &quot;;[.A2];2)+3;LEN([.A2])-SEARCH(&quot; : &quot;;[.A2];2)-3);&quot;&quot;&quot;&quot;;&quot; lon=&quot;;&quot;&quot;&quot;&quot;;MID([.A3];SEARCH(&quot; : &quot;;[.A3];2)+3;LEN([.A3])-SEARCH(&quot; : &quot;;[.A3];2)-3);&quot;&quot;&quot;&quot;;&quot;&gt;&quot;)" office:value-type="string" office:string-value="&lt;trkpt lat=&quot;44.83027625296996&quot; lon=&quot;-0.7053922632319662&quot;&gt;">
            <text:p>&lt;trkpt lat="44.83027625296996" lon="-0.7053922632319662"&gt;</text:p>
          </table:table-cell>
          <table:table-cell table:formula="of:=LEN([.A3])" office:value-type="float" office:value="28">
            <text:p>28</text:p>
          </table:table-cell>
          <table:table-cell table:formula="of:=SEARCH(&quot; : &quot;;[.A3];2)" office:value-type="float" office:value="6">
            <text:p>6</text:p>
          </table:table-cell>
          <table:table-cell/>
          <table:table-cell table:style-name="ce3" table:formula="of:=MID([.A3];SEARCH(&quot; : &quot;;[.A3];2)+3;LEN([.A3])-SEARCH(&quot; : &quot;;[.A3];2)-3)" office:value-type="string" office:string-value="-0.7053922632319662">
            <text:p>-0.7053922632319662</text:p>
          </table:table-cell>
          <table:table-cell table:number-columns-repeated="7"/>
        </table:table-row>
        <table:table-row table:style-name="ro1">
          <table:table-cell table:style-name="ce1" office:value-type="string">
            <text:p>"time" : 1675498601.7471952</text:p>
          </table:table-cell>
          <table:table-cell table:style-name="Default" table:formula="of:=CONCATENATE(&quot;&lt;time&gt;&quot;;[.H4];&quot;-&quot;;[.I4];&quot;-&quot;;[.J4];&quot;T&quot;;[.K4];&quot;:&quot;;[.L4];&quot;:&quot;;[.M4];&quot;Z&lt;/time&gt;&quot;)" office:value-type="string" office:string-value="&lt;time&gt;2023-02-04T08:16:41Z&lt;/time&gt;">
            <text:p>&lt;time&gt;2023-02-04T08:16:41Z&lt;/time&gt;</text:p>
          </table:table-cell>
          <table:table-cell table:formula="of:=LEN([.A4])" office:value-type="float" office:value="27">
            <text:p>27</text:p>
          </table:table-cell>
          <table:table-cell table:formula="of:=SEARCH(&quot; : &quot;;[.A4];2)" office:value-type="float" office:value="7">
            <text:p>7</text:p>
          </table:table-cell>
          <table:table-cell table:formula="of:=SEARCH(&quot;\.&quot;;[.A4];3)" office:value-type="float" office:value="20">
            <text:p>20</text:p>
          </table:table-cell>
          <table:table-cell table:formula="of:=MID([.A4];SEARCH(&quot; : &quot;;[.A4];2)+3;SEARCH(&quot;\.&quot;;[.A4];3)-SEARCH(&quot; : &quot;;[.A4];2)-3)" office:value-type="string" office:string-value="1675498601">
            <text:p>1675498601</text:p>
          </table:table-cell>
          <table:table-cell table:formula="of:=[.F4]/86400 + DATE(1970;1;1)" office:value-type="float" office:value="44961.3449189815">
            <text:p>44961,3449189815</text:p>
          </table:table-cell>
          <table:table-cell table:formula="of:=YEAR([.G4])" office:value-type="float" office:value="2023">
            <text:p>2023</text:p>
          </table:table-cell>
          <table:table-cell table:formula="of:=IF(MONTH([.G4])&lt;10;CONCATENATE(&quot;0&quot;;MONTH([.G4]));MONTH([.G4]))" office:value-type="string" office:string-value="02">
            <text:p>02</text:p>
          </table:table-cell>
          <table:table-cell table:formula="of:=IF(DAY([.G4])&lt;10;CONCATENATE(&quot;0&quot;;DAY([.G4]));DAY([.G4]))" office:value-type="string" office:string-value="04">
            <text:p>04</text:p>
          </table:table-cell>
          <table:table-cell table:formula="of:=IF(HOUR([.G4])&lt;10;CONCATENATE(&quot;0&quot;;HOUR([.G4]));HOUR([.G4]))" office:value-type="string" office:string-value="08">
            <text:p>08</text:p>
          </table:table-cell>
          <table:table-cell table:formula="of:=IF(MINUTE([.G4])&lt;10;CONCATENATE(&quot;0&quot;;MINUTE([.G4]));MINUTE([.G4]))" office:value-type="float" office:value="16">
            <text:p>16</text:p>
          </table:table-cell>
          <table:table-cell table:formula="of:=IF(SECOND([.G4])&lt;10;CONCATENATE(&quot;0&quot;;SECOND([.G4]));SECOND([.G4]))" office:value-type="float" office:value="41">
            <text:p>41</text:p>
          </table:table-cell>
        </table:table-row>
        <table:table-row table:style-name="ro1">
          <table:table-cell table:style-name="ce1" office:value-type="string">
            <text:p>},</text:p>
          </table:table-cell>
          <table:table-cell table:style-name="Default" table:formula="of:=&quot;&lt;/trkpt&gt;&quot;" office:value-type="string" office:string-value="&lt;/trkpt&gt;">
            <text:p>&lt;/trkpt&gt;</text:p>
          </table:table-cell>
          <table:table-cell table:number-columns-repeated="3"/>
          <table:table-cell table:style-name="ce3"/>
          <table:table-cell table:number-columns-repeated="7"/>
        </table:table-row>
        <table:table-row table:style-name="ro1">
          <table:table-cell table:style-name="ce1" office:value-type="string">
            <text:p>{</text:p>
          </table:table-cell>
          <table:table-cell table:style-name="Default" table:formula="of:=&quot;----&quot;" office:value-type="string" office:string-value="----">
            <text:p>----</text:p>
          </table:table-cell>
          <table:table-cell office:value-type="string">
            <text:p>nbcar</text:p>
          </table:table-cell>
          <table:table-cell office:value-type="string">
            <text:p>Position (' : ' )</text:p>
          </table:table-cell>
          <table:table-cell office:value-type="string">
            <text:p>Position ('.')</text:p>
          </table:table-cell>
          <table:table-cell table:style-name="ce1" office:value-type="string">
            <text:p>extraction</text:p>
          </table:table-cell>
          <table:table-cell office:value-type="string">
            <text:p>date format nombredate formatée</text:p>
          </table:table-cell>
          <table:table-cell office:value-type="string">
            <text:p>AAAA</text:p>
          </table:table-cell>
          <table:table-cell office:value-type="string">
            <text:p>MM</text:p>
          </table:table-cell>
          <table:table-cell office:value-type="string">
            <text:p>JJ</text:p>
          </table:table-cell>
          <table:table-cell office:value-type="string">
            <text:p>HH</text:p>
          </table:table-cell>
          <table:table-cell office:value-type="string">
            <text:p>MM</text:p>
          </table:table-cell>
          <table:table-cell office:value-type="string">
            <text:p>SS</text:p>
          </table:table-cell>
        </table:table-row>
        <table:table-row table:style-name="ro1">
          <table:table-cell table:style-name="ce1" office:value-type="string">
            <text:p>"lat" : 46.17149412289853,</text:p>
          </table:table-cell>
          <table:table-cell table:style-name="Default" table:formula="of:=&quot;----&quot;" office:value-type="string" office:string-value="----">
            <text:p>----</text:p>
          </table:table-cell>
          <table:table-cell table:formula="of:=LEN([.A7])" office:value-type="float" office:value="26">
            <text:p>26</text:p>
          </table:table-cell>
          <table:table-cell table:formula="of:=SEARCH(&quot; : &quot;;[.A7];2)" office:value-type="float" office:value="6">
            <text:p>6</text:p>
          </table:table-cell>
          <table:table-cell/>
          <table:table-cell table:style-name="ce3" table:formula="of:=MID([.A7];SEARCH(&quot; : &quot;;[.A7];2)+3;LEN([.A7])-SEARCH(&quot; : &quot;;[.A7];2)-3)" office:value-type="string" office:string-value="46.17149412289853">
            <text:p>46.17149412289853</text:p>
          </table:table-cell>
          <table:table-cell table:number-columns-repeated="7"/>
        </table:table-row>
        <table:table-row table:style-name="ro1">
          <table:table-cell table:style-name="ce1" office:value-type="string">
            <text:p>"lon" : -1.1591042402721132,</text:p>
          </table:table-cell>
          <table:table-cell table:style-name="Default" table:formula="of:=CONCATENATE(&quot;&lt;trkpt lat=&quot;;&quot;&quot;&quot;&quot;;MID([.A7];SEARCH(&quot; : &quot;;[.A7];2)+3;LEN([.A7])-SEARCH(&quot; : &quot;;[.A7];2)-3);&quot;&quot;&quot;&quot;;&quot; lon=&quot;;&quot;&quot;&quot;&quot;;MID([.A8];SEARCH(&quot; : &quot;;[.A8];2)+3;LEN([.A8])-SEARCH(&quot; : &quot;;[.A8];2)-3);&quot;&quot;&quot;&quot;;&quot;&gt;&quot;)" office:value-type="string" office:string-value="&lt;trkpt lat=&quot;46.17149412289853&quot; lon=&quot;-1.1591042402721132&quot;&gt;">
            <text:p>&lt;trkpt lat="46.17149412289853" lon="-1.1591042402721132"&gt;</text:p>
          </table:table-cell>
          <table:table-cell table:formula="of:=LEN([.A8])" office:value-type="float" office:value="28">
            <text:p>28</text:p>
          </table:table-cell>
          <table:table-cell table:formula="of:=SEARCH(&quot; : &quot;;[.A8];2)" office:value-type="float" office:value="6">
            <text:p>6</text:p>
          </table:table-cell>
          <table:table-cell/>
          <table:table-cell table:style-name="ce3" table:formula="of:=MID([.A8];SEARCH(&quot; : &quot;;[.A8];2)+3;LEN([.A8])-SEARCH(&quot; : &quot;;[.A8];2)-3)" office:value-type="string" office:string-value="-1.1591042402721132">
            <text:p>-1.1591042402721132</text:p>
          </table:table-cell>
          <table:table-cell table:number-columns-repeated="7"/>
        </table:table-row>
        <table:table-row table:style-name="ro1">
          <table:table-cell table:style-name="ce1" office:value-type="string">
            <text:p>"time" : 1675436414.452879 </text:p>
          </table:table-cell>
          <table:table-cell table:style-name="Default" table:formula="of:=CONCATENATE(&quot;&lt;time&gt;&quot;;[.H9];&quot;-&quot;;[.I9];&quot;-&quot;;[.J9];&quot;T&quot;;[.K9];&quot;:&quot;;[.L9];&quot;:&quot;;[.M9];&quot;Z&lt;/time&gt;&quot;)" office:value-type="string" office:string-value="&lt;time&gt;2023-02-03T15:00:14Z&lt;/time&gt;">
            <text:p>&lt;time&gt;2023-02-03T15:00:14Z&lt;/time&gt;</text:p>
          </table:table-cell>
          <table:table-cell table:formula="of:=LEN([.A9])" office:value-type="float" office:value="27">
            <text:p>27</text:p>
          </table:table-cell>
          <table:table-cell table:formula="of:=SEARCH(&quot; : &quot;;[.A9];2)" office:value-type="float" office:value="7">
            <text:p>7</text:p>
          </table:table-cell>
          <table:table-cell table:formula="of:=SEARCH(&quot;\.&quot;;[.A9];3)" office:value-type="float" office:value="20">
            <text:p>20</text:p>
          </table:table-cell>
          <table:table-cell table:formula="of:=MID([.A9];SEARCH(&quot; : &quot;;[.A9];2)+3;SEARCH(&quot;\.&quot;;[.A9];3)-SEARCH(&quot; : &quot;;[.A9];2)-3)" office:value-type="string" office:string-value="1675436414">
            <text:p>1675436414</text:p>
          </table:table-cell>
          <table:table-cell table:formula="of:=[.F9]/86400 + DATE(1970;1;1)" office:value-type="float" office:value="44960.625162037">
            <text:p>44960,625162037</text:p>
          </table:table-cell>
          <table:table-cell table:formula="of:=YEAR([.G9])" office:value-type="float" office:value="2023">
            <text:p>2023</text:p>
          </table:table-cell>
          <table:table-cell table:formula="of:=IF(MONTH([.G9])&lt;10;CONCATENATE(&quot;0&quot;;MONTH([.G9]));MONTH([.G9]))" office:value-type="string" office:string-value="02">
            <text:p>02</text:p>
          </table:table-cell>
          <table:table-cell table:formula="of:=IF(DAY([.G9])&lt;10;CONCATENATE(&quot;0&quot;;DAY([.G9]));DAY([.G9]))" office:value-type="string" office:string-value="03">
            <text:p>03</text:p>
          </table:table-cell>
          <table:table-cell table:formula="of:=IF(HOUR([.G9])&lt;10;CONCATENATE(&quot;0&quot;;HOUR([.G9]));HOUR([.G9]))" office:value-type="float" office:value="15">
            <text:p>15</text:p>
          </table:table-cell>
          <table:table-cell table:formula="of:=IF(MINUTE([.G9])&lt;10;CONCATENATE(&quot;0&quot;;MINUTE([.G9]));MINUTE([.G9]))" office:value-type="string" office:string-value="00">
            <text:p>00</text:p>
          </table:table-cell>
          <table:table-cell table:formula="of:=IF(SECOND([.G9])&lt;10;CONCATENATE(&quot;0&quot;;SECOND([.G9]));SECOND([.G9]))"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},</text:p>
          </table:table-cell>
          <table:table-cell table:style-name="Default" table:formula="of:=&quot;&lt;/trkpt&gt;&quot;" office:value-type="string" office:string-value="&lt;/trkpt&gt;">
            <text:p>&lt;/trkpt&gt;</text:p>
          </table:table-cell>
          <table:table-cell table:number-columns-repeated="3"/>
          <table:table-cell table:style-name="ce3"/>
          <table:table-cell table:number-columns-repeated="7"/>
        </table:table-row>
        <table:table-row table:style-name="ro2">
          <table:table-cell/>
          <table:table-cell office:value-type="string">
            <text:p>formule(C2):=</text:p>
          </table:table-cell>
          <table:table-cell office:value-type="string">
            <text:p>NBCAR(<text:span text:style-name="T1">A2</text:span>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C3):=</text:p>
          </table:table-cell>
          <table:table-cell office:value-type="string">
            <text:p>NBCAR(<text:span text:style-name="T1">A3</text:span>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C4):=</text:p>
          </table:table-cell>
          <table:table-cell office:value-type="string">
            <text:p>NBCAR(<text:span text:style-name="T1">A4</text:span>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D2):=</text:p>
          </table:table-cell>
          <table:table-cell office:value-type="string">
            <text:p>CHERCHE(" : ";<text:span text:style-name="T1">A2</text:span>;2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D3):=</text:p>
          </table:table-cell>
          <table:table-cell office:value-type="string">
            <text:p>CHERCHE(" : ";<text:span text:style-name="T1">A3</text:span>;2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D4):=</text:p>
          </table:table-cell>
          <table:table-cell office:value-type="string">
            <text:p>CHERCHE(" : ";<text:span text:style-name="T1">A4</text:span>;2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E4):=</text:p>
          </table:table-cell>
          <table:table-cell office:value-type="string">
            <text:p>CHERCHE("\.";<text:span text:style-name="T1">A4</text:span>;3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F2):=</text:p>
          </table:table-cell>
          <table:table-cell office:value-type="string">
            <text:p>STXT(<text:span text:style-name="T1">A2</text:span>;CHERCHE(" : ";<text:span text:style-name="T2">A2</text:span>;2)+3;NBCAR(<text:span text:style-name="T3">A2</text:span>)-CHERCHE(" : ";<text:span text:style-name="T4">A2</text:span>;2)-3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F3):=</text:p>
          </table:table-cell>
          <table:table-cell office:value-type="string">
            <text:p>STXT(<text:span text:style-name="T1">A3</text:span>;CHERCHE(" : ";<text:span text:style-name="T2">A3</text:span>;2)+3;NBCAR(<text:span text:style-name="T3">A3</text:span>)-CHERCHE(" : ";<text:span text:style-name="T4">A3</text:span>;2)-3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F4):=</text:p>
          </table:table-cell>
          <table:table-cell office:value-type="string">
            <text:p>STXT(<text:span text:style-name="T1">A4</text:span>;CHERCHE(" : ";<text:span text:style-name="T2">A4</text:span>;2)+3;CHERCHE("\.";<text:span text:style-name="T3">A4</text:span>;3)-CHERCHE(" : ";<text:span text:style-name="T4">A4</text:span>;2)-3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G4):=</text:p>
          </table:table-cell>
          <table:table-cell office:value-type="string">
            <text:p><text:span text:style-name="T1">F4</text:span>/86400 + DATE(1970;1;1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H4):=</text:p>
          </table:table-cell>
          <table:table-cell office:value-type="string">
            <text:p>ANNEE(<text:span text:style-name="T1">G4</text:span>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I4):=</text:p>
          </table:table-cell>
          <table:table-cell office:value-type="string">
            <text:p>SI(MOIS(<text:span text:style-name="T1">G4</text:span>)&lt;10;CONCATENER("0";MOIS(<text:span text:style-name="T2">G4</text:span>));MOIS(<text:span text:style-name="T3">G4</text:span>)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J4):=</text:p>
          </table:table-cell>
          <table:table-cell office:value-type="string">
            <text:p>SI(JOUR(<text:span text:style-name="T1">G4</text:span>)&lt;10;CONCATENER("0";JOUR(<text:span text:style-name="T2">G4</text:span>));JOUR(<text:span text:style-name="T3">G4</text:span>)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K4):=</text:p>
          </table:table-cell>
          <table:table-cell office:value-type="string">
            <text:p>SI(HEURE(<text:span text:style-name="T1">G4</text:span>)&lt;10;CONCATENER("0";HEURE(<text:span text:style-name="T2">G4</text:span>));HEURE(<text:span text:style-name="T3">G4</text:span>)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L4):=</text:p>
          </table:table-cell>
          <table:table-cell office:value-type="string">
            <text:p>SI(MINUTE(<text:span text:style-name="T1">G4</text:span>)&lt;10;CONCATENER("0";MINUTE(<text:span text:style-name="T2">G4</text:span>));MINUTE(<text:span text:style-name="T3">G4</text:span>)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M4):=</text:p>
          </table:table-cell>
          <table:table-cell office:value-type="string">
            <text:p>SI(SECONDE(<text:span text:style-name="T1">G4</text:span>)&lt;10;CONCATENER("0";SECONDE(<text:span text:style-name="T2">G4</text:span>));SECONDE(<text:span text:style-name="T3">G4</text:span>))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office:value-type="string">
            <text:p>formule(B1):=</text:p>
          </table:table-cell>
          <table:table-cell office:value-type="string">
            <text:p>"----"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ormule(B2):=</text:p>
          </table:table-cell>
          <table:table-cell office:value-type="string">
            <text:p>"----"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B3):=</text:p>
          </table:table-cell>
          <table:table-cell office:value-type="string">
            <text:p>CONCATENER("&lt;trkpt lat=";"""";STXT(<text:span text:style-name="T1">A7</text:span>;CHERCHE(" : ";<text:span text:style-name="T2">A7</text:span>;2)+3;NBCAR(<text:span text:style-name="T3">A7</text:span>)-CHERCHE(" : ";<text:span text:style-name="T4">A7</text:span>;2)-3);"""";" lon=";"""";STXT(<text:span text:style-name="T5">A8</text:span>;CHERCHE(" : ";<text:span text:style-name="T6">A8</text:span>;2)+3;NBCAR(<text:span text:style-name="T7">A8</text:span>)-CHERCHE(" : ";<text:span text:style-name="T8">A8</text:span>;2)-3);"""";"&gt;"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B4):=</text:p>
          </table:table-cell>
          <table:table-cell office:value-type="string">
            <text:p>CONCATENER("&lt;time&gt;";<text:span text:style-name="T1">H4</text:span>;"-";<text:span text:style-name="T2">I4</text:span>;"-";<text:span text:style-name="T3">J4</text:span>;"T";<text:span text:style-name="T4">K4</text:span>;":";<text:span text:style-name="T5">L4</text:span>;":";<text:span text:style-name="T6">M4</text:span>;"Z&lt;/time&gt;"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formule(B5):=</text:p>
          </table:table-cell>
          <table:table-cell office:value-type="string">
            <text:p>"&lt;/trkpt&gt;"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!T</number:text>
      <number:hours number:style="long"/>
      <number:text>:</number:text>
      <number:minutes number:style="long"/>
      <number:text>:</number:text>
      <number:seconds number:style="long"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31/03/2023</text:date>, <text:time>04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ouG ArouG</meta:initial-creator>
    <meta:creation-date>2023-03-30T22:01:20.27</meta:creation-date>
    <dc:date>2023-03-31T04:32:52.82</dc:date>
    <dc:creator>ArouG ArouG</dc:creator>
    <meta:editing-duration>PT5H13M58S</meta:editing-duration>
    <meta:editing-cycles>11</meta:editing-cycles>
    <meta:generator>OpenOffice/4.1.7$Win32 OpenOffice.org_project/417m1$Build-9800</meta:generator>
    <meta:document-statistic meta:table-count="1" meta:cell-count="120" meta:object-count="0"/>
  </office:meta>
</office:document-meta>
</file>